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olumn15" style:family="table-column">
      <style:table-column-properties style:column-width="1.3in" style:use-optimal-column-width="false"/>
    </style:style>
    <style:style style:name="TableColumn16" style:family="table-column">
      <style:table-column-properties style:column-width="5.8076in" style:use-optimal-column-width="false"/>
    </style:style>
    <style:style style:name="Table14" style:family="table">
      <style:table-properties style:width="7.1076in" fo:margin-left="-0.3187in" table:align="left"/>
    </style:style>
    <style:style style:name="TableRow17" style:family="table-row">
      <style:table-row-properties style:min-row-height="0.405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4" style:family="table-column">
      <style:table-column-properties style:column-width="1.3in" style:use-optimal-column-width="false"/>
    </style:style>
    <style:style style:name="TableColumn25" style:family="table-column">
      <style:table-column-properties style:column-width="5.8076in" style:use-optimal-column-width="false"/>
    </style:style>
    <style:style style:name="Table23" style:family="table">
      <style:table-properties style:width="7.1076in" fo:margin-left="-0.31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3.5pt" style:font-size-asian="13.5pt" style:font-size-complex="13.5pt" style:language-asian="en" style:country-asian="US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3.5pt" style:font-size-asian="13.5pt" style:font-size-complex="13.5pt" style:language-asian="en" style:country-asian="US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3.5pt" style:font-size-asian="13.5pt" style:font-size-complex="13.5pt" style:language-asian="en" style:country-asian="US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3.5pt" style:font-size-asian="13.5pt" style:font-size-complex="13.5pt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3.5pt" style:font-size-asian="13.5pt" style:font-size-complex="13.5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olumn81" style:family="table-column">
      <style:table-column-properties style:column-width="1.3in" style:use-optimal-column-width="false"/>
    </style:style>
    <style:style style:name="TableColumn82" style:family="table-column">
      <style:table-column-properties style:column-width="5.8076in" style:use-optimal-column-width="false"/>
    </style:style>
    <style:style style:name="Table80" style:family="table">
      <style:table-properties style:width="7.1076in" fo:margin-left="-0.3187in" table:align="left"/>
    </style:style>
    <style:style style:name="TableRow83" style:family="table-row">
      <style:table-row-properties style:min-row-height="0.405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pt" style:font-size-asian="1pt" style:font-size-complex="1pt" style:language-asian="en" style:country-asian="US"/>
    </style:style>
    <style:style style:name="TableColumn90" style:family="table-column">
      <style:table-column-properties style:column-width="1.3in" style:use-optimal-column-width="false"/>
    </style:style>
    <style:style style:name="TableColumn91" style:family="table-column">
      <style:table-column-properties style:column-width="5.8076in" style:use-optimal-column-width="false"/>
    </style:style>
    <style:style style:name="Table89" style:family="table">
      <style:table-properties style:width="7.1076in" fo:margin-left="-0.318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3.5pt" style:font-size-asian="13.5pt" style:font-size-complex="13.5pt" style:language-asian="en" style:country-asian="US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3.5pt" style:font-size-asian="13.5pt" style:font-size-complex="13.5pt" style:language-asian="en" style:country-asian="US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3.5pt" style:font-size-asian="13.5pt" style:font-size-complex="13.5pt" style:language-asian="en" style:country-asian="US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3.5pt" style:font-size-asian="13.5pt" style:font-size-complex="13.5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3.5pt" style:font-size-asian="13.5pt" style:font-size-complex="13.5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3.5pt" style:font-size-asian="13.5pt" style:font-size-complex="13.5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.5pt" style:font-size-asian="13.5pt" style:font-size-complex="13.5pt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3.5pt" style:font-size-asian="13.5pt" style:font-size-complex="13.5pt" style:language-asian="en" style:country-asian="US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</office:automatic-styles>
  <office:body>
    <office:text text:use-soft-page-breaks="true">
      <text:p text:style-name="P1"><text:span text:style-name="T2"><text:s text:c="88"/></text:span><text:span text:style-name="T3">Приложение к письму</text:span></text:p>
      <text:p text:style-name="P4"><text:s text:c="60"/><text:s text:c="25"/>от ___________ № ____________</text:p>
      <text:p text:style-name="P5"/>
      <text:p text:style-name="P6"/>
      <text:p text:style-name="P7">ПРОГРАММА<text:s/></text:p>
      <text:p text:style-name="P8"><text:span text:style-name="T9">областной научно-практической конференции<text:s/></text:span><text:span text:style-name="T10">«Актуальные вопросы образования детей с расстройствами аутистического спектра»</text:span></text:p>
      <text:p text:style-name="P11"/>
      <text:p text:style-name="P12">18 декабря 2024 года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Время</text:p>
          </table:table-cell>
          <table:table-cell table:style-name="TableCell20">
            <text:p text:style-name="P21">Тематика выступлений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0.00–10.10</text:p>
          </table:table-cell>
          <table:table-cell table:style-name="TableCell29">
            <text:p text:style-name="P30">Приветственное слово</text:p>
            <text:p text:style-name="P31"><text:span text:style-name="T32">Биктуганов Юрий Иванович,<text:s/></text:span><text:span text:style-name="T33">исполняющий обязанности ректора федерального государственного автономного образовательного учреждения высшего образования «Уральский государственный педагогический университет», г. Екатеринбург<text:s/></text:span></text:p>
          </table:table-cell>
        </table:table-row>
        <table:table-row table:style-name="TableRow34">
          <table:table-cell table:style-name="TableCell35">
            <text:p text:style-name="P36">10.10–10.20</text:p>
          </table:table-cell>
          <table:table-cell table:style-name="TableCell37">
            <text:p text:style-name="P38">Музыкальное приветствие участников конференции</text:p>
            <text:p text:style-name="P39"><text:span text:style-name="T40">Инклюзивный творческий коллектив обучающихся государственного бюджетного образовательного учреждения Свердловской области, реализующего адаптированные основные общеобразовательные программы, «Центр психолого-м</text:span><text:span text:style-name="T41">едико-социального сопровождения «Речевой центр», г. Екатеринбург</text:span></text:p>
          </table:table-cell>
        </table:table-row>
        <table:table-row table:style-name="TableRow42">
          <table:table-cell table:style-name="TableCell43">
            <text:p text:style-name="P44">10.20–13.00</text:p>
          </table:table-cell>
          <table:table-cell table:style-name="TableCell45">
            <text:p text:style-name="P46">Аутизм: клиника, психология, педагогика</text:p>
            <text:p text:style-name="P47"><text:span text:style-name="T48">Демьянчук Роман Викторович,<text:s/></text:span><text:span text:style-name="T49">доктор психологических наук, доцент, педагог-психолог высшей категории, профессор кафедры олигофренопедагогики</text:span><text:span text:style-name="T50"><text:s/>федерального государственного бюджетного образовательного учреждения высшего профессионального образования «Российский государственный педагогический университет им. А. И. Герцена», г. Санкт-Петербург</text:span></text:p>
          </table:table-cell>
        </table:table-row>
        <table:table-row table:style-name="TableRow51">
          <table:table-cell table:style-name="TableCell52" table:number-columns-spanned="2">
            <text:p text:style-name="P53">13.00–14.00. Перерыв</text:p>
          </table:table-cell>
          <table:covered-table-cell/>
        </table:table-row>
        <table:table-row table:style-name="TableRow54">
          <table:table-cell table:style-name="TableCell55">
            <text:p text:style-name="P56">14.00–16.30</text:p>
          </table:table-cell>
          <table:table-cell table:style-name="TableCell57">
            <text:p text:style-name="P58">Профессиональное<text:s/>здоровье педагогов, работающих с детьми<text:s/><text:line-break/>с расстройствами аутистического спектра</text:p>
            <text:p text:style-name="P59"><text:span text:style-name="T60">Шингаев Сергей Михайлович,<text:s/></text:span><text:span text:style-name="T61">доктор психологических наук, профессор, заведующий кафедрой психологии государственного бюджетного учреждения дополнительного профессионального обра</text:span><text:span text:style-name="T62">зования Санкт-Петербургской академии постдипломного педагогического образования имени К. Д. Ушинского,<text:s/></text:span><text:span text:style-name="T63"><text:line-break/></text:span><text:span text:style-name="T64">г. Санкт-Петербург</text:span></text:p>
          </table:table-cell>
        </table:table-row>
        <table:table-row table:style-name="TableRow65">
          <table:table-cell table:style-name="TableCell66">
            <text:p text:style-name="P67">16.30–17.00</text:p>
          </table:table-cell>
          <table:table-cell table:style-name="TableCell68">
            <text:p text:style-name="P69">Дискуссия. Подведение итогов первого дня конференции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19 декабря 2024 года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Время</text:p>
          </table:table-cell>
          <table:table-cell table:style-name="TableCell86">
            <text:p text:style-name="P87">Тематика выступлений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0.00–10.05</text:p>
          </table:table-cell>
          <table:table-cell table:style-name="TableCell95">
            <text:p text:style-name="P96">Приветственное слово</text:p>
            <text:p text:style-name="P97"><text:span text:style-name="T98">Блаженкова Светлана Витальевна</text:span><text:span text:style-name="T99">, начальник отдела образования детей с особыми образовательными потребностями</text:span><text:span text:style-name="T100"><text:s/>Министерства образования и молодежной политики Свердловской области,<text:s/></text:span></text:p>
            <text:p text:style-name="P101"><text:span text:style-name="T102">г. Екатеринбург</text:span></text:p>
          </table:table-cell>
        </table:table-row>
        <table:table-row table:style-name="TableRow103">
          <table:table-cell table:style-name="TableCell104">
            <text:p text:style-name="P105">10.05–10.35</text:p>
          </table:table-cell>
          <table:table-cell table:style-name="TableCell106">
            <text:p text:style-name="P107">Системное<text:s/>решение по ресурсному обеспечению доступного качественного образования детей с расстройствами аутистического спектра</text:p>
            <text:p text:style-name="P108"><text:span text:style-name="T109">Веснина Елена Викторовна,<text:s/></text:span><text:span text:style-name="T110">директор государственного бюджетного образовательного учреждения Свердловской области, реализующего адаптированны</text:span><text:span text:style-name="T111">е основные общеобразовательные программы, «Центр психолого-медико-социального сопровождения «Речевой центр», г. Екатеринбург</text:span></text:p>
          </table:table-cell>
        </table:table-row>
        <table:table-row table:style-name="TableRow112">
          <table:table-cell table:style-name="TableCell113">
            <text:p text:style-name="P114">10.35–11.20</text:p>
          </table:table-cell>
          <table:table-cell table:style-name="TableCell115">
            <text:p text:style-name="P116">Сопровождение обучающихся с расстройствами аутистического спектра в России: современные тенденции</text:p>
            <text:p text:style-name="P117"><text:span text:style-name="T118">Хаустов Артур Валерь</text:span><text:span text:style-name="T119">евич,<text:s/></text:span><text:span text:style-name="T120">кандидат педагогических наук, директор федерального ресурсного центра по организации комплексного сопровождения детей с расстройствами аутистического спектра федерального государственного бюджетного образовательного учреждения высшего образования «Мо</text:span><text:span text:style-name="T121">сковский государственный психолого-педагогический университет», главный редактор журнала «Аутизм и нарушения развития», г. Москва</text:span></text:p>
          </table:table-cell>
        </table:table-row>
        <table:table-row table:style-name="TableRow122">
          <table:table-cell table:style-name="TableCell123">
            <text:p text:style-name="P124">11.20–12.10</text:p>
          </table:table-cell>
          <table:table-cell table:style-name="TableCell125">
            <text:p text:style-name="P126">Опыт профессионального обучения и профориентационных занятий для людей с расстройствами аутистического спектра и<text:s/>схожими ментальными нарушениями. Презентация проекта «После школы»</text:p>
            <text:p text:style-name="P127"><text:span text:style-name="T128">Хижнякова Татьяна Николаевна,<text:s/></text:span><text:span text:style-name="T129">генеральный директор автономной некоммерческой организации «Лаборатория социальных инноваций», координатор Лиги поддержки молодежи с ментальными особенностями,</text:span><text:span text:style-name="T130"><text:s/>г. Екатеринбург</text:span></text:p>
          </table:table-cell>
        </table:table-row>
        <table:table-row table:style-name="TableRow131">
          <table:table-cell table:style-name="TableCell132">
            <text:p text:style-name="P133">12.10–13.00</text:p>
          </table:table-cell>
          <table:table-cell table:style-name="TableCell134">
            <text:p text:style-name="P135">Практический опыт организации сопровождаемого трудоустройства</text:p>
            <text:p text:style-name="P136"><text:span text:style-name="T137">Савельевских Анна Валерьевна,<text:s/></text:span><text:span text:style-name="T138">руководитель инклюзивных мастерских «Город мастеров», г. Екатеринбург</text:span></text:p>
          </table:table-cell>
        </table:table-row>
        <table:table-row table:style-name="TableRow139">
          <table:table-cell table:style-name="TableCell140" table:number-columns-spanned="2">
            <text:p text:style-name="P141">13.00–14.00. Обеденный перерыв</text:p>
          </table:table-cell>
          <table:covered-table-cell/>
        </table:table-row>
        <table:table-row table:style-name="TableRow142">
          <table:table-cell table:style-name="TableCell143">
            <text:p text:style-name="P144">14.00–16.30</text:p>
          </table:table-cell>
          <table:table-cell table:style-name="TableCell145">
            <text:p text:style-name="P146">Воспитательная<text:s/>работа с обучающимися с расстройствами аутистического спектра в школе: внешкольные мероприятия и социальное партнерство<text:s/></text:p>
            <text:p text:style-name="P147"><text:span text:style-name="T148">Хилькевич Евгения Владимировна,<text:s/></text:span><text:span text:style-name="T149">руководитель направления социокультурной интеграции федерального ресурсного центра по организации компл</text:span><text:span text:style-name="T150">ексного сопровождения детей с расстройствами аутистического спектра федерального государственного бюджетного образовательного учреждения высшего образования «Московский государственный психолого-педагогический университет», г. Москва</text:span></text:p>
          </table:table-cell>
        </table:table-row>
        <table:table-row table:style-name="TableRow151">
          <table:table-cell table:style-name="TableCell152">
            <text:p text:style-name="P153">16.30–17.00</text:p>
          </table:table-cell>
          <table:table-cell table:style-name="TableCell154">
            <text:p text:style-name="P155">Дискуссия. Подведение итогов второго дня конференции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docssharedwiztogglelabeledlabeltext" style:display-name="docssharedwiztogglelabeledlabeltext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Григорьева Марина Алексеевна</dc:creator>
    <meta:creation-date>2024-11-27T07:48:00Z</meta:creation-date>
    <dc:date>2024-11-29T04:29:00Z</dc:date>
    <meta:print-date>2024-11-29T03:37:00Z</meta:print-date>
    <meta:template xlink:href="Normal" xlink:type="simple"/>
    <meta:editing-cycles>6</meta:editing-cycles>
    <meta:editing-duration>PT480S</meta:editing-duration>
    <meta:document-statistic meta:page-count="2" meta:paragraph-count="8" meta:word-count="639" meta:character-count="4279" meta:row-count="30" meta:non-whitespace-character-count="3648"/>
  </office:meta>
</office:document-meta>
</file>